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3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fo:font-size="14pt" fo:font-weight="bold" style:font-name-asian="Times New Roman" style:font-size-asian="14pt" style:language-asian="it" style:country-asian="IT" style:font-weight-asian="bold" style:font-name-complex="Times New Roman" style:font-size-complex="14pt"/>
    </style:style>
    <style:style style:name="T1" style:family="text">
      <style:text-properties style:font-name="Times New Roman" fo:font-size="14pt" fo:font-weight="bold" style:font-name-asian="Times New Roman" style:font-size-asian="14pt" style:language-asian="it" style:country-asian="IT" style:font-weight-asian="bold" style:font-name-complex="Times New Roman" style:font-size-complex="14pt"/>
    </style:style>
    <style:style style:name="T2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3" style:family="text">
      <style:text-properties officeooo:rsid="001e29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tiva ai sensi dell'art. 13 del Regolamento UE 2016/679 (GDPR)</text:p>
      <text:p text:style-name="P1"><text:span text:style-name="Car._20_predefinito_20_paragrafo"><text:span text:style-name="T1">per i trattamenti effettuati dal Comune di Silea.<text:line-break/></text:span></text:span><text:span text:style-name="Car._20_predefinito_20_paragrafo"><text:span text:style-name="T2"><text:line-break/></text:span></text:span></text:p>
      <text:p text:style-name="P2">La presente informativa viene resa ai sensi dell’art. 13 del Regolamento UE 2016/679, detto anche GDPR per i trattamenti effettuati dal Comune di Silea ivi compresi quelli derivanti dall’uso del sito web istituzionale.</text:p>
      <text:p text:style-name="P3"/>
      <text:p text:style-name="P3">Titolare del trattamento</text:p>
      <text:p text:style-name="P2">Titolare del trattamento è il Comune di Silea, con sede in via Don Minzoni 12, 31057 Silea (TV).</text:p>
      <text:p text:style-name="P3"/>
      <text:p text:style-name="P3">Finalità del trattamento</text:p>
      <text:p text:style-name="P2">I dati personali sono trattati dal titolare per lo svolgimento delle funzioni istituzionali, a fronte di richieste di servizi provenienti dall’utenza oppure mediante lo svolgimento di procedimenti d’ufficio.</text:p>
      <text:p text:style-name="P3"/>
      <text:p text:style-name="P3">Base giuridica del trattamento</text:p>
      <text:p text:style-name="P2">La base giuridica del trattamento risiede nella fattispecie che i trattamenti sono necessari per lo svolgimento di funzioni istituzionali di competenza di un soggetto pubblico, che pertanto può effettuare i trattamenti di dati senza acquisire il consenso dell’interessato.</text:p>
      <text:p text:style-name="P3"/>
      <text:p text:style-name="P3">Natura obbligatoria o facoltativa del conferimento dei dati e conseguenze del mancato conferimento dei dati</text:p>
      <text:p text:style-name="P2">Il conferimento dei dati da parte dell’interessato assume carattere di obbligatorietà per poter erogare i servizi richiesti o per attivare i procedimenti d’ufficio.</text:p>
      <text:p text:style-name="P3"/>
      <text:p text:style-name="P3">Ambito di comunicazione dei dati</text:p>
      <text:p text:style-name="P2">Lo svolgimento delle operazioni di trattamento comporta che i dati possano essere portati a conoscenza o venire comunicati a soggetti per il quali la comunicazione si renda strettamente necessaria per lo svolgimento delle funzioni istituzionali oppure laddove la comunicazione sia prevista da norme di legge o di regolamento. A seconda dei casi, i soggetti esterni potranno essere designati responsabili del trattamento oppure operare in regime di autonoma titolarità. L’elenco dei responsabili può essere conosciuto facendone richiesta al titolare.</text:p>
      <text:p text:style-name="P3"/>
      <text:p text:style-name="P3">Tempo di conservazione dei dati</text:p>
      <text:p text:style-name="P2">I dati saranno conservati per un tempo non eccedente quello indispensabile per il perseguimento delle finalità.</text:p>
      <text:p text:style-name="P3"/>
      <text:p text:style-name="P3">Responsabile della protezione dei dati</text:p>
      <text:p text:style-name="P2">Il Responsabile della Protezione dei Dati Personali (RPD) o Data Protection Officer (D. P. O.) è l'Avv. Paolo Vicenzotto dello Studio Legale Avv. Paolo Vicenzotto, Corso Vittorio Emanuele II, 54 - 33170 Pordenone, raggiungibile alla mail drp@studiolegalevicenzotto.it.<text:line-break/> </text:p>
      <text:p text:style-name="P3">Diritti degli interessati</text:p>
      <text:p text:style-name="P2">Gli interessati hanno il diritto di ottenere dal titolare, nei casi previsti, l'accesso ai dati personali e la rettifica o la cancellazione degli stessi o la limitazione del trattamento che li riguarda o di opporsi al trattamento (artt. 15 e ss. del Regolamento). L'apposita istanza è presentata contattando il Responsabile della protezione dei dati Avv. Paolo Vicenzotto dello Studio Legale Avv. Paolo Vicenzotto, Corso Vittorio Emanuele II, 54 - 33170 Pordenone, raggiungibile alla mail d<text:span text:style-name="T3">po</text:span>@studiolegalevicenzotto.it.</text:p>
      <text:p text:style-name="P3"/>
      <text:p text:style-name="P3"><text:soft-page-break/>Diritto di reclamo</text:p>
      <text:p text:style-name="P2">Gli interessati che ritengono che il trattamento dei dati personali a loro riferiti avvenga in violazione di quanto previsto dal Regolamento hanno il diritto di proporre reclamo al Garante, come previsto dall'art. 77 del Regolamento stesso, o di adire le opportune sedi giudiziarie (art. 79 del Regolamento)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e" style:default-outline-level="2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it" style:country-asian="I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intro" style:family="paragraph" style:parent-style-name="Normale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it" style:country-asian="I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Paola Magagnin</meta:initial-creator>
    <meta:creation-date>2020-02-18T17:04:00Z</meta:creation-date>
    <dc:date>2020-02-28T13:17:50.572000000</dc:date>
    <meta:editing-cycles>3</meta:editing-cycles>
    <meta:editing-duration>PT20S</meta:editing-duration>
    <meta:document-statistic meta:table-count="0" meta:image-count="0" meta:object-count="0" meta:page-count="2" meta:paragraph-count="21" meta:word-count="457" meta:character-count="3162" meta:non-whitespace-character-count="2722"/>
    <meta:template xlink:type="simple" xlink:actuate="onRequest" xlink:title="" xlink:href="Normal.dotm"/>
  </office:meta>
</office:document-meta>
</file>